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9pt" officeooo:rsid="001186e8" officeooo:paragraph-rsid="0012f4a6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dee19" officeooo:paragraph-rsid="000dee19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9pt" officeooo:rsid="000dee19" officeooo:paragraph-rsid="000dee19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fo:font-style="italic" officeooo:rsid="000dee19" officeooo:paragraph-rsid="000dee19" style:font-size-asian="7.84999990463257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officeooo:rsid="000dee19" officeooo:paragraph-rsid="000dee19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dee19" officeooo:paragraph-rsid="000dee19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8pt" fo:font-style="normal" fo:font-weight="normal" officeooo:rsid="000eb003" officeooo:paragraph-rsid="000eb003" style:font-size-asian="15.75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fo:font-weight="normal" officeooo:rsid="000eb003" officeooo:paragraph-rsid="001186e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2pt" officeooo:paragraph-rsid="001186e8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" officeooo:paragraph-rsid="001186e8"/>
    </style:style>
    <style:style style:name="P11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1.5pt solid #000000"/>
      <style:text-properties style:font-name="Calibri" officeooo:paragraph-rsid="001186e8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0dee19" officeooo:paragraph-rsid="000dee19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186e8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81bd9" style:font-size-asian="12pt" style:font-size-complex="12pt"/>
    </style:style>
    <style:style style:name="T6" style:family="text">
      <style:text-properties fo:font-size="12pt" officeooo:rsid="0009e130" style:font-size-asian="12pt" style:font-size-complex="12pt"/>
    </style:style>
    <style:style style:name="T7" style:family="text">
      <style:text-properties officeooo:rsid="000eb003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9.60000038146973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186e8"/>
    </style:style>
    <style:style style:name="T12" style:family="text">
      <style:text-properties officeooo:rsid="0012f4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sociation ELEMENT TERRE section Aïkido</text:p>
      <text:p text:style-name="P3">Association loi 1901 affiliée à la F.F.A.B.-fédération disposant d’un agrément ministériel Jeunesse et sport N°06 S 83</text:p>
      <text:p text:style-name="P3"/>
      <text:p text:style-name="P3"/>
      <text:p text:style-name="P3"/>
      <text:p text:style-name="P3"/>
      <text:p text:style-name="P3"/>
      <text:p text:style-name="P3"/>
      <text:p text:style-name="P2">FICHE D’INSCRIPTION</text:p>
      <text:p text:style-name="P5">saison 2024-2025</text:p>
      <text:p text:style-name="P5"/>
      <text:p text:style-name="P5"/>
      <text:p text:style-name="P5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3">N°de licence</text:p>
          </table:table-cell>
          <table:table-cell table:style-name="Tableau1.A1" office:value-type="string">
            <text:p text:style-name="P12"/>
          </table:table-cell>
          <table:table-cell table:style-name="Tableau1.C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au1.A2" office:value-type="string">
            <text:p text:style-name="P13">Nom</text:p>
          </table:table-cell>
          <table:table-cell table:style-name="Tableau1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Prénom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Date de naissanc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Adresse</text:p>
            <text:p text:style-name="P13"/>
            <text:p text:style-name="P13"/>
          </table:table-cell>
          <table:table-cell table:style-name="Tableau1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Téléphon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N° si urgenc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Email(s)</text:p>
          </table:table-cell>
          <table:table-cell table:style-name="Tableau1.B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5"/>
      <text:p text:style-name="P5"/>
      <text:p text:style-name="P6">Je, soussigné(e), déclare avoir pris connaissance et adhère :</text:p>
      <text:p text:style-name="P6">- aux statuts et au règlement intérieur de l’association ;</text:p>
      <text:p text:style-name="P6">- à l’ensemble des textes régissant le fonctionnement de la fédération française d’Aïkido et de Budo (FFAB) et de ses organismes.</text:p>
      <text:p text:style-name="P4">Liens de consultation de ces textes :</text:p>
      <text:p text:style-name="P4">- <text:a xlink:type="simple" xlink:href="http://www.ffabaikido.fr/fr/documents-officiels-et-l-gislation-121.html" text:style-name="Internet_20_link" text:visited-style-name="Visited_20_Internet_20_Link">http://www.ffabaikido.</text:a><text:a xlink:type="simple" xlink:href="http://www.ffabaikido.fr/fr/documents-officiels-et-l-gislation-121.html" text:style-name="Internet_20_link" text:visited-style-name="Visited_20_Internet_20_Link"><text:span text:style-name="T7">fr/fr/documents-officiels-et-l-gislation-121.html</text:span></text:a></text:p>
      <text:p text:style-name="P4"/>
      <text:p text:style-name="P7">O<text:span text:style-name="T1">- </text:span><text:span text:style-name="T8">j’autorise l’association ELEMENT TERRE à recueillir les informations de formulaire pour la gestion du fichier des licenciés. Elles sont conservées pendant 3 ans et sont destinées à l’usage exclusif de l’association. Conformément à la loi, je peux exercer mon droit d’accès aux données me concernant et les faire rectifier ou supprimer en contactant : </text:span><text:a xlink:type="simple" xlink:href="mailto:aikido.geaune@sfr.fr" text:style-name="Internet_20_link" text:visited-style-name="Visited_20_Internet_20_Link"><text:span text:style-name="T8">aikido.geaune@sfr.fr</text:span></text:a><text:span text:style-name="T8"> en joignant une copie de ma carte d’identité.</text:span></text:p>
      <text:p text:style-name="P7"><text:span text:style-name="T8"/></text:p>
      <text:p text:style-name="P7">O<text:span text:style-name="T9">- j’autorise les responsable de l’association à prendre des photos et/ou vidéos lors des activités organisées par l’association (cours, stages, sorties…) et à les publier exclusivement sur les outils de communication de l’association et/ou de la Fédération.</text:span></text:p>
      <text:p text:style-name="P7"><text:span text:style-name="T9"/></text:p>
      <text:p text:style-name="P7"><text:span text:style-name="T9"/></text:p>
      <text:p text:style-name="P10"><text:span text:style-name="T3">H</text:span><text:span text:style-name="T2">oraires et jours de cours :</text:span><text:span text:style-name="T4"><text:tab/><text:tab/><text:tab/> <text:s text:c="25"/>Lieu : Dojo municipal</text:span></text:p>
      <text:p text:style-name="P9"><text:s text:c="6"/>Jeudi : 19H00 – 21H00 <text:s text:c="2"/><text:tab/><text:span text:style-name="T11">samedi 10h00-11h30</text:span><text:tab/><text:tab/><text:span text:style-name="T11">4, Impasse de la Piscine</text:span></text:p>
      <text:p text:style-name="P11"><text:span text:style-name="T4"><text:s text:c="6"/>Vendredi : 1</text:span><text:span text:style-name="T5">8</text:span><text:span text:style-name="T4">h</text:span><text:span text:style-name="T5">00</text:span><text:span text:style-name="T4">-1</text:span><text:span text:style-name="T5">9</text:span><text:span text:style-name="T4">h</text:span><text:span text:style-name="T5">0</text:span><text:span text:style-name="T4">0 (Aïki Taïso) <text:s text:c="34"/>40320 <text:s text:c="9"/>Geaune</text:span></text:p>
      <text:p text:style-name="P9">Cotisation annuelle :</text:p>
      <text:p text:style-name="P11"><text:span text:style-name="T4">Adultes/ados </text:span><text:span text:style-name="T10">(12ans et +) : </text:span><text:span text:style-name="T4">120</text:span><text:span text:style-name="T10">euros </text:span><text:span text:style-name="T4">+ dont licence 3</text:span><text:span text:style-name="T6">8</text:span><text:span text:style-name="T10">euros</text:span><text:span text:style-name="T4"> <text:s/></text:span></text:p>
      <text:p text:style-name="P9"/>
      <text:p text:style-name="P10"><text:span text:style-name="T4">Docu</text:span><text:span text:style-name="T5">m</text:span><text:span text:style-name="T4">ent à fournir et tenue à prévoir :</text:span></text:p>
      <text:p text:style-name="P9">-certificat médical autorisant la pratique de l’Aïkido <text:span text:style-name="T11">(valable 3 ans)</text:span></text:p>
      <text:p text:style-name="P8"><text:soft-page-break/><text:span text:style-name="T9">-kimono de jud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1186e8" officeooo:paragraph-rsid="0012f4a6" style:font-size-asian="9pt" style:font-size-complex="9pt"/>
    </style:style>
    <style:style style:name="MT1" style:family="text"/>
    <style:style style:name="MT2" style:family="text">
      <style:text-properties officeooo:rsid="0012f4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Association ELEMENT TERRE section Aïkido <text:s text:c="26"/>tel . 06 60 40 39 57 <text:s text:c="3"/>mail : <text:a xlink:type="simple" xlink:href="mailto:aikido.geaune@sfr.fr" text:style-name="Internet_20_link" text:visited-style-name="Visited_20_Internet_20_Link">aikido.geaune@sfr.fr</text:a> <text:s/></text:p>
        <text:p text:style-name="MP1"><text:span text:style-name="MT2">https//aikidoelementterre.sportsregions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18:18:23.321899481</meta:creation-date>
    <dc:date>2024-09-09T18:57:01.994768650</dc:date>
    <meta:editing-duration>PT4M7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2" meta:paragraph-count="29" meta:word-count="267" meta:character-count="1922" meta:non-whitespace-character-count="1563"/>
  </office:meta>
</office:document-meta>
</file>